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8.44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158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66.59mm" fo:break-before="auto" style:use-optimal-row-height="false"/>
    </style:style>
    <style:style style:name="ro7" style:family="table-row">
      <style:table-row-properties style:row-height="20.66mm" fo:break-before="auto" style:use-optimal-row-height="false"/>
    </style:style>
    <style:style style:name="ro8" style:family="table-row">
      <style:table-row-properties style:row-height="19.81mm" fo:break-before="auto" style:use-optimal-row-height="false"/>
    </style:style>
    <style:style style:name="ro9" style:family="table-row">
      <style:table-row-properties style:row-height="32mm" fo:break-before="auto" style:use-optimal-row-height="fals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29.9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3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708090" style:text-align-source="fix" style:repeat-content="false" fo:wrap-option="wrap" fo:border="0.06pt solid #000000" fo:padding="1.5mm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ntarell" fo:font-size="14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4pt" style:language-asian="hi" style:country-asian="IN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191970" style:text-align-source="fix" style:repeat-content="false" fo:wrap-option="wrap" fo:border="0.06pt solid #000000" fo:padding="1.5mm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ntarell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80" fo:background-color="#ffffff" style:text-align-source="fix" style:repeat-content="false" fo:wrap-option="wrap" fo:border-left="0.06pt solid #000080" fo:padding="1.5mm" fo:border-right="none" fo:border-top="0.06pt solid #000080" style:vertical-align="middle"/>
      <style:paragraph-properties fo:text-align="end" fo:margin-left="0mm"/>
      <style:text-properties fo:color="#191970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80" fo:background-color="#ffffff" style:text-align-source="fix" style:repeat-content="false" fo:wrap-option="wrap" fo:border-left="0.06pt solid #000080" fo:padding="1.5mm" fo:border-right="none" fo:border-top="0.06pt solid #000080" style:vertical-align="middle"/>
      <style:paragraph-properties fo:text-align="end" fo:margin-left="0mm"/>
      <style:text-properties fo:color="#191970" style:text-outline="false" style:text-line-through-style="none" style:text-line-through-type="none" style:font-name="Cantarell" fo:font-size="11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80" fo:background-color="#ffffff" style:text-align-source="fix" style:repeat-content="false" fo:wrap-option="wrap" fo:border-left="0.06pt solid #000080" fo:padding="0.49mm" fo:border-right="none" fo:border-top="0.06pt solid #000080" style:vertical-align="middle"/>
      <style:paragraph-properties fo:text-align="end" fo:margin-left="0mm"/>
      <style:text-properties fo:color="#191970" style:text-outline="false" style:text-line-through-style="none" style:text-line-through-type="none" style:font-name="Cantarell" fo:font-size="11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6347" style:text-align-source="fix" style:repeat-content="false" fo:wrap-option="wrap" fo:border="0.06pt solid #000080" fo:padding="0.49mm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ntarell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ff4500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6347" style:text-align-source="fix" style:repeat-content="false" fo:wrap-option="wrap" fo:border="0.06pt solid #ff6347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ntarell" fo:font-size="11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ff4500" style:vertical-align="middle"/>
      <style:paragraph-properties fo:text-align="start" fo:margin-left="0mm"/>
      <style:text-properties fo:color="#ff4500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06pt solid #ff4500"/>
      <style:text-properties fo:color="#b22222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ff4500"/>
      <style:paragraph-properties fo:text-align="start" fo:margin-left="0mm"/>
      <style:text-properties fo:color="#ff4500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ff4500"/>
      <style:paragraph-properties fo:text-align="center" fo:margin-left="0mm"/>
      <style:text-properties fo:color="#ff6347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ff4500"/>
      <style:text-properties fo:color="#ff000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708090" fo:wrap-option="wrap" fo:border="0.06pt solid #000000"/>
      <style:text-properties fo:color="#ff000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696969" fo:background-color="#778899" style:text-align-source="fix" style:repeat-content="false" fo:wrap-option="wrap" fo:border-left="0.06pt solid #696969" fo:border-right="none" fo:border-top="0.06pt solid #696969" style:vertical-align="middle"/>
      <style:paragraph-properties fo:text-align="end" fo:margin-left="0mm"/>
      <style:text-properties fo:color="#ffffff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778899" style:text-align-source="fix" style:repeat-content="false" fo:wrap-option="no-wrap" fo:border-left="0.06pt solid #000000" fo:border-right="none" fo:border-top="0.06pt solid #000000" style:vertical-align="middle"/>
      <style:paragraph-properties fo:text-align="end" fo:margin-left="0mm"/>
      <style:text-properties fo:color="#ffffff" style:text-outline="false" style:text-line-through-style="none" style:text-line-through-type="none" style:font-name="Cantarell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 fo:padding="1.5mm" style:vertical-align="middle"/>
      <style:text-properties fo:color="#00008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 fo:padding="1.5mm" style:vertical-align="middle"/>
      <style:text-properties fo:color="#00008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80" fo:wrap-option="wrap" fo:border-left="none" fo:padding="1.5mm" fo:border-right="0.06pt solid #000080" fo:border-top="0.06pt solid #000080" style:vertical-align="middle"/>
      <style:text-properties fo:color="#00008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80" fo:wrap-option="wrap" fo:border-left="none" fo:padding="0.49mm" fo:border-right="0.06pt solid #000080" fo:border-top="0.06pt solid #000080"/>
      <style:text-properties fo:color="#00008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80" fo:wrap-option="wrap" fo:border-left="0.06pt solid #000000" fo:padding="0.49mm" fo:border-right="0.06pt solid #000000" fo:border-top="0.06pt solid #000080"/>
      <style:text-properties fo:color="#00008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ff6347" style:vertical-align="middle"/>
      <style:paragraph-properties fo:text-align="center" fo:margin-left="0mm"/>
      <style:text-properties fo:color="#ff6347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ff4500" style:vertical-align="middle"/>
      <style:paragraph-properties fo:text-align="start" fo:margin-left="0mm"/>
      <style:text-properties fo:color="#b22222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ff4500"/>
      <style:paragraph-properties fo:text-align="center" fo:margin-left="0mm"/>
      <style:text-properties fo:color="#b22222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fo:color="#ff0000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696969" fo:background-color="#778899" style:text-align-source="fix" style:repeat-content="false" fo:wrap-option="wrap" fo:border-left="none" fo:border-right="none" fo:border-top="0.06pt solid #696969" style:vertical-align="middle"/>
      <style:paragraph-properties fo:text-align="end" fo:margin-left="0mm"/>
      <style:text-properties fo:color="#ffffff" style:text-outline="false" style:text-line-through-style="none" style:text-line-through-type="none" style:font-name="Cantarel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778899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ffffff"/>
    </style:style>
    <style:style style:name="ce63" style:family="table-cell" style:parent-style-name="Default">
      <style:table-cell-properties fo:border="0.06pt solid #000000"/>
      <style:text-properties fo:color="#0000cd"/>
    </style:style>
    <style:style style:name="ce27" style:family="table-cell" style:parent-style-name="Default">
      <style:table-cell-properties fo:border="0.06pt solid #000000"/>
      <style:text-properties fo:color="#0000cd"/>
    </style:style>
    <style:style style:name="ce28" style:family="table-cell" style:parent-style-name="Default">
      <style:table-cell-properties fo:border-bottom="0.06pt solid #000080" fo:border-left="none" fo:border-right="0.06pt solid #000080" fo:border-top="0.06pt solid #000080"/>
      <style:text-properties fo:color="#0000cd"/>
    </style:style>
    <style:style style:name="ce29" style:family="table-cell" style:parent-style-name="Default">
      <style:table-cell-properties fo:border-bottom="0.06pt solid #000080" fo:border-left="0.06pt solid #000000" fo:border-right="0.06pt solid #000080" fo:border-top="0.06pt solid #000080"/>
      <style:text-properties fo:color="#0000cd"/>
    </style:style>
    <style:style style:name="ce30" style:family="table-cell" style:parent-style-name="Default">
      <style:table-cell-properties fo:background-color="#ff6347" style:text-align-source="fix" style:repeat-content="false" fo:wrap-option="wrap" fo:border="0.06pt solid #ff6347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ntarel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ff4500" style:vertical-align="middle"/>
      <style:paragraph-properties fo:text-align="start" fo:margin-left="0mm"/>
      <style:text-properties fo:color="#b22222" style:font-name="Cantarell" fo:font-size="11pt" style:font-size-asian="11pt" style:font-size-complex="11pt"/>
    </style:style>
    <style:style style:name="ce32" style:family="table-cell" style:parent-style-name="Default">
      <style:table-cell-properties fo:background-color="transparent" fo:border="0.06pt solid #ff4500"/>
      <style:text-properties fo:color="#b22222" style:font-name="Cantarel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0.06pt solid #ff4500"/>
      <style:paragraph-properties fo:text-align="center" fo:margin-left="0mm"/>
      <style:text-properties fo:color="#b22222" style:font-name="Cantarel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border="0.06pt solid #ff4500"/>
      <style:paragraph-properties fo:text-align="center" fo:margin-left="0mm"/>
      <style:text-properties fo:color="#ff6347" style:font-name="Cantarell" fo:font-size="11pt" style:font-size-asian="11pt" style:font-size-complex="11pt"/>
    </style:style>
    <style:style style:name="ce35" style:family="table-cell" style:parent-style-name="Default">
      <style:table-cell-properties fo:border="0.06pt solid #ff4500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0.06pt solid #696969" fo:border-left="none" fo:border-right="0.06pt solid #696969" fo:border-top="0.06pt solid #696969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font-name-asian="FreeSans" fo:color="#191970" style:language-asian="hi" style:country-asian="IN" fo:language="es" fo:country="MX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Cantarell"/>
    </style:style>
    <style:style style:name="T5" style:family="text">
      <style:text-properties style:font-weight-complex="normal" style:font-weight-asian="normal" fo:font-weight="normal"/>
    </style:style>
    <style:style style:name="T6" style:family="text">
      <style:text-properties fo:color="#000080" style:font-name="Cantarell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7" style:family="text">
      <style:text-properties fo:color="#000080" style:font-name="Cantarell" fo:font-size="10pt" fo:font-weight="normal" style:text-underline-style="none" style:text-underline-color="font-color" style:font-size-asian="10pt" style:font-size-complex="10pt" style:font-weight-asian="normal" style:font-weight-complex="normal" style:letter-kerning="true" fo:language="es" fo:country="MX" style:language-asian="hi" style:country-asian="IN" style:font-name-asian="FreeSans"/>
    </style:style>
    <style:style style:name="T8" style:family="text">
      <style:text-properties fo:color="#000080" style:font-name="Cantarell" fo:font-weight="normal" style:text-underline-style="none" style:text-underline-color="font-color" style:font-weight-asian="normal" style:font-weight-complex="normal" style:letter-kerning="true" fo:language="es" fo:country="MX" style:language-asian="hi" style:country-asian="IN" style:font-name-asian="FreeSans" fo:font-size="12pt" style:font-size-asian="12pt" style:font-size-complex="12pt"/>
    </style:style>
    <style:style style:name="T9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MUNICACIÓN&quot;;&quot;INFORMACIÓN ALMACENADA&quot;;&quot;NAVEGACIÓN &quot;;&quot;HARDWARE&quot;;&quot;&quot;)" table:allow-empty-cell="true" table:display-list="unsorted" table:base-cell-address="herramienta.A11">
          <table:error-message table:message-type="stop" table:display="true"/>
        </table:content-validation>
        <table:content-validation table:name="val2" table:condition="of:cell-content-is-in-list(&quot;1. Recibimos una notificación de intrusión o intento de, a una de nuestras cuentas.&quot;;&quot;2. Perdimos acceso a nuestra(s) cuenta(s).&quot;;&quot;3.Estamos teniendo problemas de uso o funcionamiento con correo(s) electrónico(s).&quot;;&quot;4. Es publicada información personal privada, sin nuestro consentimiento.&quot;;&quot;5. Es publicada información falsa sobre nuestra persona u organización.&quot;;&quot;6. Recibimos mensajes de odio, agresivos o mensajes sexuales no solicitados.&quot;;&quot;7. Recibimos mensajes de amenaza o extorsión.&quot;;&quot;8. Recibimos un mensaje que solicita realizar una acción con urgencia y/o confirmar información personal.&quot;;&quot;9. Usurpan nuestra identidad personal u organizativa.&quot;;&quot;10. Recibimos intrusión en nuestras conversaciones, llamadas y videollamadas.&quot;;&quot;11. Perdimos información almacenada.&quot;;&quot;12. Fuimos forzados a entregar o eliminar información o terceras partes pueden ser forzadas a entregar nuestra información.  &quot;;&quot;13. Se realizaron captura de imágenes, audios o videos sin nuestro consentimiento. &quot;;&quot;14. Nuestro navegador funciona de manera diferente a lo habitual.&quot;;&quot;15. Nuestra(s) aplicacion(es), programa(s) o dispositivo(s) funcionan de manera a lo habitual.&quot;;&quot;16. Nuestra página web está bloqueada o funciona de manera diferente respecto a lo habitual.&quot;;&quot;17. Daño, pérdida o robo de dispositivo(s).&quot;;&quot;18. Nuestro(s) dispositivo(s) son confiscados o inspeccionados por agentes de seguridad. &quot;;&quot;19. Nuestra red funciona de manera diferente respecto a lo habitual.&quot;)" table:allow-empty-cell="true" table:display-list="unsorted" table:base-cell-address="herramienta.B11">
          <table:error-message table:message-type="stop" table:display="true"/>
        </table:content-validation>
        <table:content-validation table:name="val3" table:condition="of:cell-content-is-in-list(&quot;1. Recibimos una notificación de intrusión o intento de, a una de nuestras cuentas.&quot;;&quot;2. Perdimos acceso a nuestra(s) cuenta(s).&quot;;&quot;3.Estamos teniendo problemas de uso o funcionamiento con correo(s) electrónico(s).&quot;;&quot;4. Es publicada información personal privada, sin nuestro consentimiento.&quot;;&quot;5. Es publicada información falsa sobre nuestra persona u organización.&quot;;&quot;6. Recibimos mensajes de odio, agresivos o mensajes sexuales no solicitados.&quot;;&quot;7. Recibimos mensajes de amenaza o extorsión.&quot;;&quot;8. Recibimos un mensaje que solicita realizar una acción con urgencia y/o confirmar información personal.&quot;;&quot;9. Usurpan nuestra identidad personal u organizativa.&quot;;&quot;10. Recibimos intrusión en nuestras conversaciones, llamadas y videollamadas.&quot;;&quot;11. Perdimos información almacenada.&quot;;&quot;12. Fuimos forzados a entregar o eliminar información o terceras partes pueden ser forzadas a entregar nuestra información.  &quot;;&quot;13. Se realizaron captura de imágenes, audios o videos sin nuestro consentimiento. &quot;;&quot;14. Nuestro navegador funciona de manera diferente a lo habitual.&quot;;&quot;15. Nuestra(s) aplicacion(es), programa(s) o dispositivo(s) funcionan de manera a lo habitual.&quot;;&quot;16. Nuestra página web está bloqueada o funciona de manera diferente respecto a lo habitual.&quot;;&quot;17. Daño, pérdida o robo de dispositivo(s).&quot;;&quot;Jes, [17.09.20 13:26]&quot;;&quot;18. Nuestro(s) dispositivo(s) son inspeccionados sin nuestro consentimiento. &quot;;&quot;19. Nuestro(s) dispositivo(s) son confiscados por agentes de seguridad. &quot;;&quot;20. Nuestra red funciona de manera diferente respecto a lo habitual.&quot;)" table:allow-empty-cell="true" table:display-list="unsorted" table:base-cell-address="herramienta.C11">
          <table:error-message table:message-type="stop" table:display="true"/>
        </table:content-validation>
      </table:content-validations>
      <table:table table:name="herramienta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28"/>
        <table:table-row table:style-name="ro1">
          <table:table-cell table:style-name="ce10" office:value-type="string" calcext:value-type="string" table:number-columns-spanned="3" table:number-rows-spanned="1">
            <text:p>Herramienta de Registro de Incidentes de Seguridad Digital </text:p>
          </table:table-cell>
          <table:covered-table-cell table:style-name="ce52"/>
          <table:covered-table-cell table:style-name="ce63"/>
        </table:table-row>
        <table:table-row table:style-name="ro2">
          <table:table-cell table:style-name="ce2" office:value-type="string" calcext:value-type="string" table:number-columns-spanned="3" table:number-rows-spanned="1">
            <text:p>Documenta el Incidente de Seguridad Digital</text:p>
          </table:table-cell>
          <table:covered-table-cell table:style-name="ce17"/>
          <table:covered-table-cell table:style-name="ce27"/>
        </table:table-row>
        <table:table-row table:style-name="ro3">
          <table:table-cell table:style-name="ce3" office:value-type="string" calcext:value-type="string">
            <text:p><text:span text:style-name="T1">1. Fecha y hora del incidente</text:span></text:p>
            <text:p><text:span text:style-name="T1">    </text:span><text:span text:style-name="T2">¿</text:span>Cuándo ocurrió el ISD?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3">
          <table:table-cell office:value-type="string" calcext:value-type="string">
            <text:p><text:span text:style-name="T3">2. Lugar físico</text:span></text:p>
            <text:p><text:span text:style-name="T3">    </text:span><text:span text:style-name="T2">¿Dónde ocurrió el ISD?</text:span>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4">
          <table:table-cell office:value-type="string" calcext:value-type="string">
            <text:p><text:span text:style-name="T3">3. Quiénes</text:span></text:p>
            <text:p><text:span text:style-name="T3">                  </text:span><text:span text:style-name="T2">¿Quiénes sufrieron el ISD?</text:span></text:p>
            <text:p><text:span text:style-name="T2">Nombre de la persona y puesto/cargo en la organización/ colectivo</text:span>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5">
          <table:table-cell office:value-type="string" calcext:value-type="string">
            <text:p><text:span text:style-name="T3">4. Lugar digital: dispositivos, aplicaciones, web</text:span> </text:p>
            <text:p><text:span text:style-name="T4">    ¿Qué dispositivos, aplicaciones o páginas web</text:span><text:span text:style-name="T5"> fueron afectados por el ISD?</text:span></text:p>
          </table:table-cell>
          <table:table-cell table:number-columns-spanned="2" table:number-rows-spanned="1"/>
          <table:covered-table-cell/>
        </table:table-row>
        <table:table-row table:style-name="ro6">
          <table:table-cell office:value-type="string" calcext:value-type="string">
            <text:p><text:span text:style-name="T3">5. Relato del ISD</text:span></text:p>
            <text:p><text:span text:style-name="T3">     </text:span><text:span text:style-name="T2">Relata qué aconteció, deteniéndote en todos los detalles particulares qué recuerdes</text:span></text:p>
          </table:table-cell>
          <table:table-cell office:value-type="string" calcext:value-type="string" table:number-columns-spanned="2" table:number-rows-spanned="1">
            <text:p/>
          </table:table-cell>
          <table:covered-table-cell/>
        </table:table-row>
        <table:table-row table:style-name="ro7">
          <table:table-cell table:style-name="ce5" office:value-type="string" calcext:value-type="string">
            <text:p><text:span text:style-name="T1">6. Evidencias</text:span></text:p>
            <text:p><text:span text:style-name="T1">    </text:span><text:span text:style-name="T2">¿Tenemos evidencias? ¿Donde están almacenadas?</text:span></text:p>
            <text:p><text:span text:style-name="T6">* </text:span><text:span text:style-name="T7">Incluir todas las que se tengan y sean posibles de reuni</text:span><text:span text:style-name="T8">r</text:span></text:p>
          </table:table-cell>
          <table:table-cell table:style-name="ce19" table:number-columns-spanned="2" table:number-rows-spanned="1"/>
          <table:covered-table-cell/>
        </table:table-row>
        <table:table-row table:style-name="ro2">
          <table:table-cell table:style-name="ce6" office:value-type="string" calcext:value-type="string" table:number-columns-spanned="3" table:number-rows-spanned="1">
            <text:p>Analiza el Incidente de Seguridad Digital</text:p>
          </table:table-cell>
          <table:covered-table-cell table:style-name="ce20"/>
          <table:covered-table-cell table:style-name="ce29"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1">7. Tipo de ISD. </text:span><text:span text:style-name="T2">Procesos donde se manifiesta el ISD y tipo de manifestación </text:span></text:p>
          </table:table-cell>
          <table:covered-table-cell table:style-name="ce20"/>
          <table:covered-table-cell table:style-name="ce29"/>
        </table:table-row>
        <table:table-row table:style-name="ro8">
          <table:table-cell table:style-name="ce8" table:content-validation-name="val1" office:value-type="string" calcext:value-type="string" table:number-columns-spanned="2" table:number-rows-spanned="1">
            <text:p>INFORMACIÓN ALMACENADA</text:p>
          </table:table-cell>
          <table:covered-table-cell table:style-name="ce21" table:content-validation-name="val2"/>
          <table:table-cell table:style-name="ce30" table:content-validation-name="val3" office:value-type="string" calcext:value-type="string">
            <text:p>2. Perdimos acceso a nuestra(s) cuenta(s).</text:p>
          </table:table-cell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1">8. Daños </text:span><text:span text:style-name="T9"> </text:span>¿El ISD ha generado algún daño personal o a la organización?</text:p>
          </table:table-cell>
          <table:covered-table-cell table:style-name="ce22"/>
          <table:covered-table-cell table:style-name="ce31"/>
        </table:table-row>
        <table:table-row table:style-name="ro9">
          <table:table-cell table:style-name="ce45" table:number-columns-spanned="3" table:number-rows-spanned="1"/>
          <table:covered-table-cell table:style-name="ce45"/>
          <table:covered-table-cell table:style-name="ce32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1">9. Agresor </text:span>¿Se sabe quienes están detrás del ISD?</text:p>
          </table:table-cell>
          <table:covered-table-cell table:style-name="ce23"/>
          <table:covered-table-cell table:style-name="ce33"/>
        </table:table-row>
        <table:table-row table:style-name="ro11">
          <table:table-cell table:style-name="ce47" table:number-columns-spanned="3" table:number-rows-spanned="1"/>
          <table:covered-table-cell table:style-name="ce47"/>
          <table:covered-table-cell table:style-name="ce34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1">10. Motivaciones</text:span><text:span text:style-name="T3"> </text:span>¿Por qué crees que ha pasado?¿Relacionas el ISD  con alguna acción de tu organización?</text:p>
          </table:table-cell>
          <table:covered-table-cell table:style-name="ce23"/>
          <table:covered-table-cell table:style-name="ce33"/>
        </table:table-row>
        <table:table-row table:style-name="ro9">
          <table:table-cell table:style-name="ce45" table:number-columns-spanned="3" table:number-rows-spanned="1"/>
          <table:covered-table-cell table:style-name="ce45"/>
          <table:covered-table-cell table:style-name="ce32"/>
        </table:table-row>
        <table:table-row table:style-name="ro10">
          <table:table-cell table:style-name="ce11" office:value-type="string" calcext:value-type="string" table:number-columns-spanned="3" table:number-rows-spanned="1">
            <text:p><text:span text:style-name="T1">11. Seguimiento </text:span>¿Qué acciones fueron tomadas para reaccionar al ISD?</text:p>
          </table:table-cell>
          <table:covered-table-cell table:style-name="ce45"/>
          <table:covered-table-cell table:style-name="ce32"/>
        </table:table-row>
        <table:table-row table:style-name="ro9">
          <table:table-cell table:style-name="ce48" table:number-columns-spanned="3" table:number-rows-spanned="1"/>
          <table:covered-table-cell table:style-name="ce48"/>
          <table:covered-table-cell table:style-name="ce35"/>
        </table:table-row>
        <table:table-row table:style-name="ro12">
          <table:table-cell table:style-name="ce14" table:number-columns-spanned="3" table:number-rows-spanned="1"/>
          <table:covered-table-cell table:style-name="ce24"/>
          <table:covered-table-cell table:style-name="ce36"/>
        </table:table-row>
        <table:table-row table:style-name="ro13">
          <table:table-cell table:style-name="ce15" office:value-type="string" calcext:value-type="string" table:number-columns-spanned="2" table:number-rows-spanned="1">
            <text:p><text:span text:style-name="T1">12. Datos de registro</text:span></text:p>
            <text:p><text:span text:style-name="T1">      </text:span>¿Cuándo y quién registra el incidente?</text:p>
          </table:table-cell>
          <table:covered-table-cell table:style-name="ce25"/>
          <table:table-cell table:style-name="ce37"/>
        </table:table-row>
        <table:table-row table:style-name="ro2">
          <table:table-cell table:style-name="ce16" office:value-type="string" calcext:value-type="string" table:number-columns-spanned="2" table:number-rows-spanned="1">
            <text:p>13. Número de Registro</text:p>
          </table:table-cell>
          <table:covered-table-cell table:style-name="ce26"/>
          <table:table-cell table:style-name="ce38"/>
        </table:table-row>
      </table:table>
      <table:named-expressions/>
      <table:database-ranges>
        <table:database-range table:name="__Anonymous_Sheet_DB__0" table:target-range-address="herramienta.A1:herramienta.C1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75mm" fo:margin-bottom="5.5mm" fo:margin-left="10.72mm" fo:margin-right="10.72mm" style:scale-to="63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5:19:29.3468317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30:30.140056859</meta:creation-date>
    <dc:date>2020-10-19T15:19:45.572322587</dc:date>
    <meta:editing-duration>PT1H25M59S</meta:editing-duration>
    <meta:editing-cycles>14</meta:editing-cycles>
    <meta:generator>LibreOffice/6.1.5.2$Linux_X86_64 LibreOffice_project/10$Build-2</meta:generator>
    <meta:document-statistic meta:table-count="1" meta:cell-count="22" meta:object-count="0"/>
  </office:meta>
</office:document-meta>
</file>