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018cm"/>
    </style:style>
    <style:style style:name="co2" style:family="table-column">
      <style:table-column-properties fo:break-before="auto" style:column-width="7.262cm"/>
    </style:style>
    <style:style style:name="co3" style:family="table-column">
      <style:table-column-properties fo:break-before="auto" style:column-width="11.391cm"/>
    </style:style>
    <style:style style:name="co4" style:family="table-column">
      <style:table-column-properties fo:break-before="auto" style:column-width="13.416cm"/>
    </style:style>
    <style:style style:name="co5" style:family="table-column">
      <style:table-column-properties fo:break-before="auto" style:column-width="15.686cm"/>
    </style:style>
    <style:style style:name="co6"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4.528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4.974cm" fo:break-before="auto" style:use-optimal-row-height="true"/>
    </style:style>
    <style:style style:name="ro6" style:family="table-row">
      <style:table-row-properties style:row-height="7.661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1.395cm" fo:break-before="auto" style:use-optimal-row-height="true"/>
    </style:style>
    <style:style style:name="ro9" style:family="table-row">
      <style:table-row-properties style:row-height="0.94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ans" fo:font-size="12pt" fo:language="es"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ans" fo:font-size="12pt" fo:language="es"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fo:margin-left="0cm"/>
      <style:text-properties style:font-name="Liberation Sans" fo:font-size="12pt" style:font-size-asian="12pt" style:font-size-complex="12pt"/>
    </style:style>
    <style:style style:name="ce4" style:family="table-cell" style:parent-style-name="Default" style:data-style-name="N100">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ans" fo:font-size="12pt" fo:language="es"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Liberation Sans" fo:font-size="12pt" fo:language="es"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Liberation Sans" fo:font-size="12pt" fo:language="es"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Liberation Sans" fo:font-size="12pt" fo:language="es"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start" fo:margin-left="0cm"/>
      <style:text-properties style:font-name="Liberation San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style:vertical-align="middle"/>
      <style:paragraph-properties fo:text-align="start" fo:margin-left="0cm"/>
      <style:text-properties style:font-name="Liberation Sans" fo:font-size="12pt" style:font-size-asian="12pt" style:font-size-complex="12pt"/>
    </style:style>
  </office:automatic-styles>
  <office:body>
    <office:spreadsheet>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ce3"/>
        <table:table-row table:style-name="ro1">
          <table:table-cell table:style-name="ce1" office:value-type="string" calcext:value-type="string" table:number-columns-spanned="4" table:number-rows-spanned="1">
            <text:p>La previa fue presentar <text:a xlink:href="https://ia601507.us.archive.org/7/items/ProyectoTerritoriosUrbanosFeministas/Proyecto_territorios-urbanos-feministas.pdf" xlink:type="simple">el proyecto</text:a> y reunirnos virtualmente... llegamos conociéndonos poco, pero con muchas ilusiones del trabajo por venir</text:p>
          </table:table-cell>
          <table:covered-table-cell table:number-columns-repeated="3"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office:value-type="string" calcext:value-type="string">
            <text:p>DIA</text:p>
          </table:table-cell>
          <table:table-cell table:style-name="ce1" office:value-type="string" calcext:value-type="string">
            <text:p>ACTIVIDAD</text:p>
          </table:table-cell>
          <table:table-cell table:style-name="ce1" office:value-type="string" calcext:value-type="string">
            <text:p>DESCRIPCIÓN</text:p>
          </table:table-cell>
          <table:table-cell table:style-name="ce1" office:value-type="string" calcext:value-type="string">
            <text:p>RECURSOS</text:p>
          </table:table-cell>
          <table:table-cell table:style-name="ce8" office:value-type="string" calcext:value-type="string">
            <text:p>ENLACES RELACIONADOS</text:p>
          </table:table-cell>
          <table:table-cell table:number-columns-repeated="1019"/>
        </table:table-row>
        <table:table-row table:style-name="ro2">
          <table:table-cell table:style-name="ce2" office:value-type="string" calcext:value-type="string">
            <text:p>28/11/16 - día 1</text:p>
          </table:table-cell>
          <table:table-cell table:style-name="ce2" office:value-type="string" calcext:value-type="string">
            <text:p>Presentación y acuerdos</text:p>
          </table:table-cell>
          <table:table-cell table:style-name="ce2" office:value-type="string" calcext:value-type="string">
            <text:p>Fuimos tomando la palabra para presentarnos contando nuestros nombres, procedencias, lo que hacemos y por qué nos interesa este proyecto para trabajar. Cuando hubimos terminado nos propusimos generar un conjunto de acuerdos para habitar los días siguientes.</text:p>
          </table:table-cell>
          <table:table-cell table:style-name="ce2" office:value-type="string" calcext:value-type="string">
            <text:p>hoja de papel pegada en el pizarrón con los acuerdos. HERRAMIENTA: Encuadre, al que llamamos ´Artilugios acordados´ y nos sirvió como guía orientativa durante las dos semanas. Estuvo expuesta siempre en el pizarrón para retormarlo cuando lo necesitamos. </text:p>
          </table:table-cell>
          <table:table-cell office:value-type="string" calcext:value-type="string">
            <text:p><text:a xlink:href="https://ia601504.us.archive.org/9/items/20161202154849/11-28.JPG" xlink:type="simple">https://ia601504.us.archive.org/9/items/20161202154849/11-28.JPG</text:a> </text:p>
          </table:table-cell>
          <table:table-cell table:number-columns-repeated="1019"/>
        </table:table-row>
        <table:table-row table:style-name="ro3">
          <table:table-cell table:style-name="ce2" office:value-type="string" calcext:value-type="string">
            <text:p>28/11/16 - día 1</text:p>
          </table:table-cell>
          <table:table-cell table:style-name="ce2" office:value-type="string" calcext:value-type="string">
            <text:p>Socialización proyecto "Artilugios seductores para las urbes que habitamos" con equipo artilugio</text:p>
          </table:table-cell>
          <table:table-cell table:style-name="ce2" office:value-type="string" calcext:value-type="string">
            <text:p>Nos reunimos para leer colectivamente el proyecto presentado al Laboratorio de Ciudades que Aprenden. Fuimos pasando la palabra para que todas leyéramos. Al finalizar nos propusimos nuevas ideas para comenzar a mejorar el proyecto. Cada una fue diciendo lo que entendía del proyecto y cómo se lo imaginaba, qué le ilusionaba de esto y propuestas para trabajar. Nos propusimos organizarnos con un calendario de actividades, arte del proyecto, metodología. Nos dejamos de tarea investigar otros proyectos similares.</text:p>
          </table:table-cell>
          <table:table-cell table:style-name="ce2" office:value-type="string" calcext:value-type="string">
            <text:p>anotaciones (escaneado y físico --&gt; Jes) pizarrón (foto --&gt; Thais), sistematizació escrita</text:p>
          </table:table-cell>
          <table:table-cell office:value-type="string" calcext:value-type="string">
            <text:p><text:a xlink:href="https://archive.org/details/esccaner-1" xlink:type="simple">https://archive.org/details/esccaner-1</text:a>, <text:a xlink:href="https://ia601504.us.archive.org/9/items/20161202154849/IMG_3552.JPG" xlink:type="simple">https://ia601504.us.archive.org/9/items/20161202154849/IMG_3552.JPG</text:a>, hoja 1 aquí <text:a xlink:href="https://archive.org/details/esccaner-1" xlink:type="simple">https://archive.org/details/esccaner-1</text:a></text:p>
          </table:table-cell>
          <table:table-cell table:number-columns-repeated="1019"/>
        </table:table-row>
        <table:table-row table:style-name="ro4">
          <table:table-cell table:style-name="ce2" office:value-type="string" calcext:value-type="string">
            <text:p>29/11/16 - día 2</text:p>
          </table:table-cell>
          <table:table-cell table:style-name="ce2" office:value-type="string" calcext:value-type="string">
            <text:p>Propuesta de indicadores</text:p>
          </table:table-cell>
          <table:table-cell table:style-name="ce2" office:value-type="string" calcext:value-type="string">
            <text:p>Cada persona del grupo, explicó cómo entendía los indicadores que planteaba de inicio el proyecto. Retroalimentamos de manera conjunta y definimos y construimos nuevos o posibles nuevos para el recorrido.</text:p>
          </table:table-cell>
          <table:table-cell table:style-name="ce2" office:value-type="string" calcext:value-type="string">
            <text:p>relatoría que tomó Manu (en compu de Tania); foto indicadores que fuimos armando con post-its (foto Ivana)</text:p>
          </table:table-cell>
          <table:table-cell office:value-type="string" calcext:value-type="string">
            <text:p><text:a xlink:href="https://archive.org/details/MemoriaDia22911" xlink:type="simple">https://archive.org/details/MemoriaDia22911</text:a> </text:p>
          </table:table-cell>
          <table:table-cell table:number-columns-repeated="1019"/>
        </table:table-row>
        <table:table-row table:style-name="ro5">
          <table:table-cell table:style-name="ce2" office:value-type="string" calcext:value-type="string">
            <text:p>29/11/16 - día 2</text:p>
          </table:table-cell>
          <table:table-cell table:style-name="ce2" office:value-type="string" calcext:value-type="string">
            <text:p>Reacomodo de indicadores</text:p>
          </table:table-cell>
          <table:table-cell table:style-name="ce2" office:value-type="string" calcext:value-type="string">
            <text:p>En la tarde, después del trabajo por la mañana, asistimos al espacio del pasto, que nos ha servido siempre como "comodín" para tomar decisiones, sentirnos en otro lugar, reacomodar sensaciones y debates. Realizamos una dinámica corporal para retomar el trabajo. Nos centramos en definir qué ruta y que recorridos íbamos a hacer en el equipo y cómo y demás cuestiones logísticas para hacer un primer recorrido al día siguiente. También tuvimos una breve reunión de seguimiento con el mentor, que nos propuso algunas acciones, como entrevistar y recorrer la ciudad con diferentes perfiles de mujeres.</text:p>
          </table:table-cell>
          <table:table-cell table:style-name="ce2" office:value-type="string" calcext:value-type="string">
            <text:p>Espacio al aire libre. Papelógrafos, charla con desarrolladora para contarle nueva forma de generar recorridos y lo que necesitamos "captar" y poner y enfásis para el desarrollo de la app. Dinámica corporal de cierre en el grupo.</text:p>
          </table:table-cell>
          <table:table-cell office:value-type="string" calcext:value-type="string">
            <text:p><text:a xlink:href="https://archive.org/download/20161202154849/11-29%20indicadores.jpg" xlink:type="simple">https://archive.org/download/20161202154849/11-29%20indicadores.jpg</text:a>, <text:a xlink:href="https://archive.org/download/20161202154849/803701383_148072.jpg" xlink:type="simple">https://archive.org/download/20161202154849/803701383_148072.jpg</text:a>, <text:a xlink:href="https://archive.org/details/devivas-para-llegar-a-indicadores" xlink:type="simple">https://archive.org/details/devivas-para-llegar-a-indicadores</text:a> <text:a xlink:href="https://archive.org/download/20161202154849/photo649886448500189126.jpg" xlink:type="simple">https://archive.org/download/20161202154849/photo649886448500189126.jpg</text:a>, </text:p>
          </table:table-cell>
          <table:table-cell table:number-columns-repeated="1019"/>
        </table:table-row>
        <table:table-row table:style-name="ro6">
          <table:table-cell table:style-name="ce2" office:value-type="string" calcext:value-type="string">
            <text:p>30/11/16 - día 3</text:p>
          </table:table-cell>
          <table:table-cell table:style-name="ce2" office:value-type="string" calcext:value-type="string">
            <text:p>Recorrido/Paseo Candelaria - Zócalo</text:p>
          </table:table-cell>
          <table:table-cell table:style-name="ce2" office:value-type="string" calcext:value-type="string">
            <text:p>Salida de Hotel en Balderas junto todo el grupo hacia el punto de salida de ruta: Candelaria. Antes de la salida nos repartimos por equipos el grupo, 3, 2 y 2 personas y acordamos un tiempo determinado de recorrido y focalizar el interés y atención en el tema sensorial, qué sentimos, qué nos llama la atención y qué deseamos. Se trata de mapear en un mapa físico, lo que encontramos y lo que no, y de alguna manera lo que sucede alrededor. Lo importante, es cómo nos sentimos y en qué parte del cuerpo la sentimos, la olfativa, visual, física...Aunque durante el recorrido es casi "involuntario" fijarnos en la cuestiones de movilidad y accesibilidad, así como de mobiliario urbano, entre el grupo nos esforzamos en ver más allá. Ver con el corazón y el sentir, la emocón, la percepción. Es algo que nos costó un poco, por la gran cantidad de estímulos en el recorrido. Cada equipo lo realiza a su intención. </text:p>
          </table:table-cell>
          <table:table-cell table:style-name="ce2" office:value-type="string" calcext:value-type="string">
            <text:p>mapas impresos con nuestras anotaciones y papeles con indicadores intervenidos (escaneado y físicos --&gt; Jes) recopilar fotos que tengamos de cada uno de los recorridos. Flexibilidad y apertura en lo que cada persona del equuipo siente durante el recorrido, qué sentimos y cómo nos sentimos.</text:p>
          </table:table-cell>
          <table:table-cell office:value-type="string" calcext:value-type="string">
            <text:p>Páginas 2-3-4-5 en <text:a xlink:href="https://archive.org/stream/esccaner-1#page/n0/mode/2up" xlink:type="simple">https://archive.org/stream/esccaner-1#page/n0/mode/2up</text:a>, <text:a xlink:href="https://archive.org/details/1130Recorrido06" xlink:type="simple">https://archive.org/details/1130Recorrido06</text:a>, <text:a xlink:href="https://archive.org/details/20161130120102" xlink:type="simple">https://archive.org/details/20161130120102</text:a></text:p>
          </table:table-cell>
          <table:table-cell table:number-columns-repeated="1019"/>
        </table:table-row>
        <table:table-row table:style-name="ro4">
          <table:table-cell table:style-name="ce2" office:value-type="string" calcext:value-type="string">
            <text:p>30/11/16 - día 3</text:p>
          </table:table-cell>
          <table:table-cell table:style-name="ce2" office:value-type="string" calcext:value-type="string">
            <text:p>Compartición recorridos de la mañana</text:p>
          </table:table-cell>
          <table:table-cell table:style-name="ce2" office:value-type="string" calcext:value-type="string">
            <text:p>Tarde. Puesta en común y registro de lo sucedido. Cada persona explica lo que sintio y cómo lo vivió. Una persona compila el registro y compartimos entre todas de nuevo, como cierre.</text:p>
          </table:table-cell>
          <table:table-cell table:style-name="ce2" office:value-type="string" calcext:value-type="string">
            <text:p>audio grabado por Ivana</text:p>
          </table:table-cell>
          <table:table-cell office:value-type="string" calcext:value-type="string">
            <text:p>FALTA!</text:p>
          </table:table-cell>
          <table:table-cell table:number-columns-repeated="1019"/>
        </table:table-row>
        <table:table-row table:style-name="ro2">
          <table:table-cell table:style-name="ce2" office:value-type="string" calcext:value-type="string">
            <text:p>01/12/16 - día 4</text:p>
          </table:table-cell>
          <table:table-cell table:style-name="ce2" office:value-type="string" calcext:value-type="string">
            <text:p>Primera propuesta metodológica</text:p>
          </table:table-cell>
          <table:table-cell table:style-name="ce2" office:value-type="string" calcext:value-type="string">
            <text:p>Debatimos y co-construimos la recogida de información y aclaramos dudas al interior del equipo. Empezamos en lluvia de ideas y vamos compilando y aterrizando qué posibles actvidades o registros puede incorporar cada perfil del grupo al proyecto definitivo</text:p>
          </table:table-cell>
          <table:table-cell table:style-name="ce2" office:value-type="string" calcext:value-type="string">
            <text:p>primeras ideas de cómo trabajarla (escaneado y físico --&gt; Jes); cuadro con propuesta de taller con mujeres (físico --&gt; Tania)</text:p>
          </table:table-cell>
          <table:table-cell office:value-type="string" calcext:value-type="string">
            <text:p>Páginas 6-7 de <text:a xlink:href="https://archive.org/" xlink:type="simple">https://archive.org/</text:a> stream/esccaner-1#phttps://archive.org/details/armando-la-metodologia-para-trabajar-con-otras_1y2age/n5/mode/2up, https://archive.org/download/20161202154849/IMG_3557.JPG, https://archive.org/download/20161202154849/IMG_20161201_155609.jpg y https://archive.org/download/20161202154849/IMG_20161201_155616.jpg, audios:</text:p>
          </table:table-cell>
          <table:table-cell table:number-columns-repeated="1019"/>
        </table:table-row>
        <table:table-row table:style-name="ro7">
          <table:table-cell table:style-name="ce2" office:value-type="string" calcext:value-type="string">
            <text:p>02/12/16 - día 5</text:p>
          </table:table-cell>
          <table:table-cell table:style-name="ce2" office:value-type="string" calcext:value-type="string">
            <text:p>Femhack</text:p>
          </table:table-cell>
          <table:table-cell table:style-name="ce2" office:value-type="string" calcext:value-type="string">
            <text:p>Taller en la mañana de formación interna y de técnicas corporales. Muy productivo, en la tarde, volvemos a ponernos de acuerdo en lo sentido y en qué nos ha servido. De alguna manera, debemos también organizar cuestiones logísiticas para el recorrido con otras mujeres de diferentes perfiles y poder registrar lo sucedido y cruzar la información con lo sucedido con nuestros propios recorridos</text:p>
          </table:table-cell>
          <table:table-cell table:style-name="ce2" office:value-type="string" calcext:value-type="string">
            <text:p>Notas impresas, retroalimentación grupal. Creación de clima de confianza y refuerzo grupal. Puesta en común posterior a la formación del FEM HACK</text:p>
          </table:table-cell>
          <table:table-cell table:number-columns-repeated="1020"/>
        </table:table-row>
        <table:table-row table:style-name="ro7">
          <table:table-cell table:style-name="ce2" office:value-type="string" calcext:value-type="string">
            <text:p>02/12/16 - día 5</text:p>
          </table:table-cell>
          <table:table-cell table:style-name="ce2" office:value-type="string" calcext:value-type="string">
            <text:p>Qué queremos aportar, qué creemos que otras pueden aportar</text:p>
          </table:table-cell>
          <table:table-cell table:style-name="ce2" office:value-type="string" calcext:value-type="string">
            <text:p>Dinámica grupal, de qué potencialidades tenemos cada una dentro del equipo y de cómo podemos incorporarlo al proyecto en concreto en tareas. Nos ayuda a tener claridad de cómo son los productos a realizar y completar para el proyecto. Nos refuerza entre nosotras porque nos escuchamos y reconocemos en nuestras aptitudes y por qué. Terminamos la sesión cerrando temas logísticos del día siguiente para el recorrido</text:p>
          </table:table-cell>
          <table:table-cell table:style-name="ce2" office:value-type="string" calcext:value-type="string">
            <text:p>foto post-its --&gt; Ivana. Espacio al aire libre en el pasto, cercanía, comunicación visual y dinámica de cierre con Thais (estiramientos)</text:p>
          </table:table-cell>
          <table:table-cell office:value-type="string" calcext:value-type="string">
            <text:p>https://archive.org/details/MemoriaDia5ViernesTarde, https://archive.org/download/20161202154849/IMG_1436.JPG, https://archive.org/download/20161202154849/_MG_6336.JPG, https://archive.org/download/20161202154849/_MG_6340.JPG, https://archive.org/download/20161202154849/_MG_6341.JPG, <text:a xlink:href="https://archive.org/download/20161202154849/_MG_6346.JPG" xlink:type="simple">https://archive.org/download/20161202154849/_MG_6346.JPG</text:a>, https://archive.org/download/20161202154849/20161202_154755.jpg, https://archive.org/download/20161202154849/20161202_154805.jpg, https://archive.org/download/20161202154849/20161202_154849.jpg, https://archive.org/download/20161202154849/803711610_146517.jpg, https://archive.org/download/20161202154849/803712142_147521.jpg,  </text:p>
          </table:table-cell>
          <table:table-cell table:number-columns-repeated="1019"/>
        </table:table-row>
        <table:table-row table:style-name="ro4">
          <table:table-cell table:style-name="ce2" office:value-type="string" calcext:value-type="string">
            <text:p>05/12/16 - día 5</text:p>
          </table:table-cell>
          <table:table-cell table:style-name="ce2" office:value-type="string" calcext:value-type="string">
            <text:p>Avanzar tareas concretas</text:p>
          </table:table-cell>
          <table:table-cell table:style-name="ce2" office:value-type="string" calcext:value-type="string">
            <text:p>Narración de indicadores feministas; carta descriptiva, puesta en común de nuevo de la metodología, aclaraciones, inicio de diseño de cómo se va a presentar el proyecto el día 9</text:p>
          </table:table-cell>
          <table:table-cell table:style-name="ce2" office:value-type="string" calcext:value-type="string">
            <text:p>falta foto del papelote que escribimos; documento narración indicadores (Tania)</text:p>
          </table:table-cell>
          <table:table-cell office:value-type="string" calcext:value-type="string">
            <text:p><text:a xlink:href="https://archive.org/details/devivas-para-llegar-a-indicadores" xlink:type="simple">https://archive.org/details/devivas-para-llegar-a-indicadores</text:a></text:p>
          </table:table-cell>
          <table:table-cell table:number-columns-repeated="1019"/>
        </table:table-row>
        <table:table-row table:style-name="ro3">
          <table:table-cell table:style-name="ce2" office:value-type="string" calcext:value-type="string">
            <text:p>03/12/16 - día 5½ (sábad0)</text:p>
          </table:table-cell>
          <table:table-cell table:style-name="ce2" office:value-type="string" calcext:value-type="string">
            <text:p>Recorrido con Enedina por La Merced</text:p>
          </table:table-cell>
          <table:table-cell table:style-name="ce2" office:value-type="string" calcext:value-type="string">
            <text:p>Salida del hotel hacia la MERCED. Utilizamos el espacio de ATEA (Colectivo de colectivos) para el primer momento de la carta descriptiva dónde se trabaja cuerpo y se dá a conocer el proyecto y por qué trabajamos de esa manera. Después de las actividades de introducción y corporales (ver carta descritpiva), se dá paso al recorrido y al registro del mismo. Terminamos con una ronda de lluvia de ideas de cómo nos hemos sentido y agradeciendo la participación de la entrevistada y que ha realziado el recorrido.</text:p>
          </table:table-cell>
          <table:table-cell table:style-name="ce2" office:value-type="string" calcext:value-type="string">
            <text:p>Carta descriptiva con tiempos, acciones y actividades y forma de registrar el recorrido. Espacio al aire libre, mapa, recorrido y espacio de ATEA para trabajo corporal.</text:p>
          </table:table-cell>
          <table:table-cell office:value-type="string" calcext:value-type="string">
            <text:p><text:a xlink:href="https://archive.org/detás/Car" xlink:type="simple">https://archive.org/detás/Car</text:a> taDescriptivaParaMujeresQueHhttps://archive.org/details/platica-con-Ene-luego-del-recorridoaranRecorridosUrbanos, https://archive.org/details/1203RecorridaEne10, https://archive.org/details/video2_20161222, audio de la pl{ñatica:</text:p>
          </table:table-cell>
          <table:table-cell table:number-columns-repeated="1019"/>
        </table:table-row>
        <table:table-row table:style-name="ro1">
          <table:table-cell table:number-columns-repeated="1024"/>
        </table:table-row>
        <table:table-row table:style-name="ro4">
          <table:table-cell table:style-name="ce2" office:value-type="string" calcext:value-type="string">
            <text:p>06/12/16 – día 6</text:p>
          </table:table-cell>
          <table:table-cell table:style-name="ce2" office:value-type="string" calcext:value-type="string">
            <text:p>Trabajo de aterrizar tareas concretas y cerrar reuniones con desarolladores y camarógrafos para la exposición final del día 9</text:p>
          </table:table-cell>
          <table:table-cell table:style-name="ce2" office:value-type="string" calcext:value-type="string">
            <text:p>Reunión con desarrolladores previa y camarógrafos.</text:p>
          </table:table-cell>
          <table:table-cell table:style-name="ce2" office:value-type="string" calcext:value-type="string">
            <text:p>Espacio biblioteca, espacio al aire libre, equipo humano de logistica y camarógrafos, audio, cámara, copias de los guines para grabarnos, materiales utilizados durante el proceso de las dos semanas.</text:p>
          </table:table-cell>
          <table:table-cell table:style-name="ce9" office:value-type="string" calcext:value-type="string" table:number-columns-spanned="1" table:number-rows-spanned="3">
            <text:p><text:a xlink:href="https://archive.org/details/ARTILUGIOMetodologiaPROCESO" xlink:type="simple">https://archive.org/details/ARTILUGIOMetodologiaPROCESO</text:a>, <text:a xlink:href="https://archive.org/details/iconografia-artilugio" xlink:type="simple">https://archive.org/details/iconografia-artilugio</text:a>, <text:a xlink:href="https://archive.org/details/guion-presentacion" xlink:type="simple">https://archive.org/details/guion-presentacion</text:a> <text:a xlink:href="https://archive.org/details/iconografia-final-png" xlink:type="simple">https://archive.org/details/iconografia-final-png</text:a>, <text:a xlink:href="https://archive.org/details/803701567148527" xlink:type="simple">https://archive.org/details/803701567148527</text:a></text:p>
          </table:table-cell>
          <table:table-cell table:number-columns-repeated="1019"/>
        </table:table-row>
        <table:table-row table:style-name="ro2">
          <table:table-cell table:style-name="ce2" office:value-type="string" calcext:value-type="string">
            <text:p>06/12/16 – día 6</text:p>
          </table:table-cell>
          <table:table-cell table:style-name="ce2" office:value-type="string" calcext:value-type="string">
            <text:p>Grabación con camarógrafos y cierre del día</text:p>
          </table:table-cell>
          <table:table-cell table:style-name="ce2" office:value-type="string" calcext:value-type="string">
            <text:p>Grabación de: imágenes, recursos y audio. Puesta en común de los materiales para grabar y de la secuencia de las acciones. Cierre del dia, con dinámica despidiendo a Tania y reforzando lazos sororales, reconociendo el trabajo que realizan las mujeres en la lucha feminista.</text:p>
          </table:table-cell>
          <table:table-cell table:style-name="ce2" office:value-type="string" calcext:value-type="string">
            <text:p>Imágenes, puesta en común, búsqueda de materiales para filmar, acuerdos de orden de intervención, pruebas de escucharnos nuestros audios, presentaciones entre el equipo para audio. Acuerdos con las mejores tomas en grupo y debate con camarógrafo</text:p>
          </table:table-cell>
          <table:covered-table-cell/>
          <table:table-cell table:number-columns-repeated="1019"/>
        </table:table-row>
        <table:table-row table:style-name="ro4">
          <table:table-cell table:style-name="ce2" office:value-type="string" calcext:value-type="string">
            <text:p>07/12/16 – día 7</text:p>
          </table:table-cell>
          <table:table-cell table:style-name="ce2" office:value-type="string" calcext:value-type="string">
            <text:p>Terminar tareas individuales. Apoyo a la presentación final</text:p>
          </table:table-cell>
          <table:table-cell table:style-name="ce2" office:value-type="string" calcext:value-type="string">
            <text:p>Trabajo individual y retroalimentación grupal. Apoyo a la persona encargada del montaje audiovisual final y reuniones en sub-grupo para poner en compun el trabajo realizado</text:p>
          </table:table-cell>
          <table:table-cell table:style-name="ce2" office:value-type="string" calcext:value-type="string">
            <text:p>Computadoras y wifi, comunicación por grupos cel (telegram) y por drive para retroalimentar tareas</text:p>
          </table:table-cell>
          <table:covered-table-cell/>
          <table:table-cell table:number-columns-repeated="1019"/>
        </table:table-row>
        <table:table-row table:style-name="ro8">
          <table:table-cell table:style-name="ce2" office:value-type="string" calcext:value-type="string">
            <text:p>08/12/16 – día 8</text:p>
          </table:table-cell>
          <table:table-cell table:style-name="ce2" office:value-type="string" calcext:value-type="string">
            <text:p>Reunión con desarrolladores. Finalizar tareas individuales</text:p>
          </table:table-cell>
          <table:table-cell table:style-name="ce2" office:value-type="string" calcext:value-type="string">
            <text:p>Trabajo individual y comunicación virtual en equipo. Check último de tareas sistematizadas para la compilación y para el proyecto.</text:p>
          </table:table-cell>
          <table:table-cell table:style-name="ce5"/>
          <table:table-cell office:value-type="string" calcext:value-type="string">
            <text:p><text:a xlink:href="https://archive.org/details/Screenshot20161209144557" xlink:type="simple">https://archive.org/details/Screenshot20161209144557</text:a> </text:p>
          </table:table-cell>
          <table:table-cell table:number-columns-repeated="1019"/>
        </table:table-row>
        <table:table-row table:style-name="ro9">
          <table:table-cell table:style-name="ce2" office:value-type="string" calcext:value-type="string">
            <text:p>08/12/16 – día 8</text:p>
          </table:table-cell>
          <table:table-cell table:style-name="ce2" office:value-type="string" calcext:value-type="string">
            <text:p>Exposición proyecto previa a la final del día 9</text:p>
          </table:table-cell>
          <table:table-cell table:style-name="ce2" office:value-type="string" calcext:value-type="string">
            <text:p>Tarde. Compu, wifi, trabajo audiovisual. Puesta en común</text:p>
          </table:table-cell>
          <table:table-cell table:style-name="ce5"/>
          <table:table-cell table:style-name="ce9" office:value-type="string" calcext:value-type="string" table:number-columns-spanned="1" table:number-rows-spanned="2">
            <text:p><text:a xlink:href="https://archive.org/details/ArtilugioFinal" xlink:type="simple">https://archive.org/details/ArtilugioFinal</text:a>, <text:a xlink:href="https://archive.org/details/presentacion-artilugio" xlink:type="simple">https://archive.org/details/presentacion-artilugio</text:a></text:p>
          </table:table-cell>
          <table:table-cell table:number-columns-repeated="1019"/>
        </table:table-row>
        <table:table-row table:style-name="ro9">
          <table:table-cell table:style-name="ce4" office:value-type="string" calcext:value-type="string">
            <text:p>09/12/16 – día 9</text:p>
          </table:table-cell>
          <table:table-cell table:style-name="ce2" office:value-type="string" calcext:value-type="string">
            <text:p>Exposición final del día 9</text:p>
          </table:table-cell>
          <table:table-cell table:style-name="ce2" office:value-type="string" calcext:value-type="string">
            <text:p>Biblioteca. Todo el grupo</text:p>
          </table:table-cell>
          <table:table-cell table:style-name="ce5"/>
          <table:covered-table-cell/>
          <table:table-cell table:number-columns-repeated="1019"/>
        </table:table-row>
        <table:table-row table:style-name="ro1">
          <table:table-cell table:style-name="ce5" table:number-columns-repeated="4"/>
          <table:table-cell table:number-columns-repeated="1020"/>
        </table:table-row>
        <table:table-row table:style-name="ro8">
          <table:table-cell table:style-name="ce6" office:value-type="string" calcext:value-type="string" table:number-columns-spanned="2" table:number-rows-spanned="1">
            <text:p>durante las dos semanas</text:p>
          </table:table-cell>
          <table:covered-table-cell table:style-name="ce5"/>
          <table:table-cell table:style-name="ce7" office:value-type="string" calcext:value-type="string" table:number-columns-spanned="2" table:number-rows-spanned="1">
            <text:p>Intentamos proponernos espacios concretos que cuidados, pero en general fuimos más respondiendo a las necesidades del grupo. Lo que sí fuimos haciendo fue justamente estar abiertas a la escucha para poder sabernos en nuestros cómo estamos y poder atendernos</text:p>
          </table:table-cell>
          <table:covered-table-cell table:style-name="ce6"/>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8">00/00/0000</text:date>, <text:time style:data-style-name="N2" text:time-value="21:51:49.16802254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9:36:51.019892275</meta:creation-date>
    <dc:date>2017-01-08T22:21:17.229451992</dc:date>
    <meta:editing-duration>PT12H1M54S</meta:editing-duration>
    <meta:editing-cycles>17</meta:editing-cycles>
    <meta:generator>LibreOffice/4.3.3.2$Linux_X86_64 LibreOffice_project/430m0$Build-2</meta:generator>
    <meta:document-statistic meta:table-count="1" meta:cell-count="86" meta:object-count="0"/>
  </office:meta>
</office:document-meta>
</file>